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</style:style>
    <style:style style:name="P3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33" style:family="table-column">
      <style:table-column-properties style:column-width="0.8625in"/>
    </style:style>
    <style:style style:name="TableColumn34" style:family="table-column">
      <style:table-column-properties style:column-width="3.9375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3.4138in"/>
    </style:style>
    <style:style style:name="TableColumn37" style:family="table-column">
      <style:table-column-properties style:column-width="0.7201in"/>
    </style:style>
    <style:style style:name="TableColumn38" style:family="table-column">
      <style:table-column-properties style:column-width="0.6583in"/>
    </style:style>
    <style:style style:name="Table32" style:family="table">
      <style:table-properties style:width="10.281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4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4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Arial" style:font-name-complex="Arial" fo:text-transform="uppercase" fo:font-size="11pt" style:font-size-asian="11pt"/>
    </style:style>
    <style:style style:name="P5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54" style:family="table-column">
      <style:table-column-properties style:column-width="0.8618in"/>
    </style:style>
    <style:style style:name="TableColumn55" style:family="table-column">
      <style:table-column-properties style:column-width="2.6486in"/>
    </style:style>
    <style:style style:name="TableColumn56" style:family="table-column">
      <style:table-column-properties style:column-width="0.6222in"/>
    </style:style>
    <style:style style:name="TableColumn57" style:family="table-column">
      <style:table-column-properties style:column-width="2.55in"/>
    </style:style>
    <style:style style:name="TableColumn58" style:family="table-column">
      <style:table-column-properties style:column-width="0.9819in"/>
    </style:style>
    <style:style style:name="TableColumn59" style:family="table-column">
      <style:table-column-properties style:column-width="2.6173in"/>
    </style:style>
    <style:style style:name="Table53" style:family="table">
      <style:table-properties style:width="10.281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7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text-transform="uppercase" fo:font-size="11pt" style:font-size-asian="11pt"/>
    </style:style>
    <style:style style:name="P76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8" style:family="table-column">
      <style:table-column-properties style:column-width="1.9458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5.3805in"/>
    </style:style>
    <style:style style:name="TableColumn81" style:family="table-column">
      <style:table-column-properties style:column-width="0.9194in"/>
    </style:style>
    <style:style style:name="Table77" style:family="table">
      <style:table-properties style:width="9.033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end" fo:margin-left="-0.9611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Corpotesto" style:family="paragraph">
      <style:text-properties style:font-name="Times New Roman" style:font-style-complex="italic" style:font-size-complex="12pt"/>
    </style:style>
    <style:style style:name="P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96" style:family="table-column">
      <style:table-column-properties style:column-width="0.3145in"/>
    </style:style>
    <style:style style:name="TableColumn97" style:family="table-column">
      <style:table-column-properties style:column-width="3.009in"/>
    </style:style>
    <style:style style:name="TableColumn98" style:family="table-column">
      <style:table-column-properties style:column-width="0.5298in"/>
    </style:style>
    <style:style style:name="TableColumn99" style:family="table-column">
      <style:table-column-properties style:column-width="1.3423in"/>
    </style:style>
    <style:style style:name="TableColumn100" style:family="table-column">
      <style:table-column-properties style:column-width="0.7152in"/>
    </style:style>
    <style:style style:name="TableColumn101" style:family="table-column">
      <style:table-column-properties style:column-width="0.6611in"/>
    </style:style>
    <style:style style:name="TableColumn102" style:family="table-column">
      <style:table-column-properties style:column-width="2.2638in"/>
    </style:style>
    <style:style style:name="TableColumn103" style:family="table-column">
      <style:table-column-properties style:column-width="1.4458in"/>
    </style:style>
    <style:style style:name="Table95" style:family="table">
      <style:table-properties style:width="10.2819in" fo:margin-left="-0.0263in" table:align="left"/>
    </style:style>
    <style:style style:name="TableRow104" style:family="table-row">
      <style:table-row-properties style:min-row-height="0.2618in" fo:keep-together="always"/>
    </style:style>
    <style:style style:name="TableCell10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0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08" style:parent-style-name="Titolo1" style:family="paragraph">
      <style:text-properties style:font-name="Arial" style:font-name-complex="Arial" fo:font-size="10pt" style:font-size-asian="10pt"/>
    </style:style>
    <style:style style:name="P109" style:parent-style-name="Titolo2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ableCell111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12" style:parent-style-name="Titolo3" style:family="paragraph">
      <style:paragraph-properties fo:text-align="center"/>
      <style:text-properties style:font-name="Arial" style:font-name-complex="Arial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1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16" style:parent-style-name="Titolo4" style:family="paragraph">
      <style:text-properties style:font-name="Arial" style:font-name-complex="Arial"/>
    </style:style>
    <style:style style:name="TableCell11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left="-0.175in">
        <style:tab-stops>
          <style:tab-stop style:type="left" style:position="0.6888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2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left="-0.24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24" style:parent-style-name="Normale" style:family="paragraph">
      <style:paragraph-properties fo:text-align="center" fo:margin-left="-0.2458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26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8" style:family="table-row">
      <style:table-row-properties style:min-row-height="0.3541in" fo:keep-together="always"/>
    </style:style>
    <style:style style:name="TableCell12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left="-0.14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3541in" fo:keep-together="always"/>
    </style:style>
    <style:style style:name="TableCell18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3541in" fo:keep-together="always"/>
    </style:style>
    <style:style style:name="TableCell21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3541in" fo:keep-together="always"/>
    </style:style>
    <style:style style:name="TableCell23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min-row-height="0.3541in" fo:keep-together="always"/>
    </style:style>
    <style:style style:name="TableCell265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3541in" fo:keep-together="always"/>
    </style:style>
    <style:style style:name="TableCell28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3541in" fo:keep-together="always"/>
    </style:style>
    <style:style style:name="TableCell29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3541in" fo:keep-together="always"/>
    </style:style>
    <style:style style:name="TableCell31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min-row-height="0.3541in" fo:keep-together="always"/>
    </style:style>
    <style:style style:name="TableCell33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min-row-height="0.3541in" fo:keep-together="always"/>
    </style:style>
    <style:style style:name="TableCell36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min-row-height="0.3541in" fo:keep-together="always"/>
    </style:style>
    <style:style style:name="TableCell38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min-row-height="0.3541in" fo:keep-together="always"/>
    </style:style>
    <style:style style:name="TableCell40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min-row-height="0.3541in" fo:keep-together="always"/>
    </style:style>
    <style:style style:name="TableCell41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min-row-height="0.3541in" fo:keep-together="always"/>
    </style:style>
    <style:style style:name="TableCell435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min-row-height="0.3541in" fo:keep-together="always"/>
    </style:style>
    <style:style style:name="TableCell45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5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min-row-height="0.3541in" fo:keep-together="always"/>
    </style:style>
    <style:style style:name="TableCell46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min-row-height="0.3541in" fo:keep-together="always"/>
    </style:style>
    <style:style style:name="TableCell48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2" style:family="table-row">
      <style:table-row-properties style:min-row-height="0.3541in" fo:keep-together="always"/>
    </style:style>
    <style:style style:name="TableCell50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min-row-height="0.3541in" fo:keep-together="always"/>
    </style:style>
    <style:style style:name="TableCell52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6" style:family="table-row">
      <style:table-row-properties style:min-row-height="0.3541in" fo:keep-together="always"/>
    </style:style>
    <style:style style:name="TableCell53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style:min-row-height="0.3541in" fo:keep-together="always"/>
    </style:style>
    <style:style style:name="TableCell55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0" style:family="table-row">
      <style:table-row-properties style:min-row-height="0.3541in" fo:keep-together="always"/>
    </style:style>
    <style:style style:name="TableCell57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7" style:family="table-row">
      <style:table-row-properties style:min-row-height="0.3541in" fo:keep-together="always"/>
    </style:style>
    <style:style style:name="TableCell58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min-row-height="0.3541in" fo:keep-together="always"/>
    </style:style>
    <style:style style:name="TableCell605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style:min-row-height="0.3541in" fo:keep-together="always"/>
    </style:style>
    <style:style style:name="TableCell62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104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 style:min-row-height="0.3541in" fo:keep-together="always"/>
    </style:style>
    <style:style style:name="TableCell63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min-row-height="0.3541in" fo:keep-together="always"/>
    </style:style>
    <style:style style:name="TableCell65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104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 style:min-row-height="0.3541in" fo:keep-together="always"/>
    </style:style>
    <style:style style:name="TableCell67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104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104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104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9" style:family="table-row">
      <style:table-row-properties style:min-row-height="0.3541in" fo:keep-together="always"/>
    </style:style>
    <style:style style:name="TableCell69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104in solid #000000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="0.0104in solid #000000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4" style:family="table-cell">
      <style:table-cell-properties fo:border="0.0104in solid #000000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 style:min-row-height="0.3541in" fo:keep-together="always"/>
    </style:style>
    <style:style style:name="TableCell70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104in solid #000000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="0.0104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104in solid #000000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3" style:family="table-row">
      <style:table-row-properties style:min-row-height="0.3541in" fo:keep-together="always"/>
    </style:style>
    <style:style style:name="TableCell72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6" style:family="table-cell">
      <style:table-cell-properties fo:border="0.0104in soli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104in solid #000000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104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0" style:family="table-row">
      <style:table-row-properties style:min-row-height="0.3541in" fo:keep-together="always"/>
    </style:style>
    <style:style style:name="TableCell74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104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104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104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104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 style:min-row-height="0.3541in" fo:keep-together="always"/>
    </style:style>
    <style:style style:name="TableCell75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4" style:family="table-row">
      <style:table-row-properties style:min-row-height="0.3541in" fo:keep-together="always"/>
    </style:style>
    <style:style style:name="TableCell775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104in solid #000000" style:writing-mode="lr-tb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104in solid #000000" style:writing-mode="lr-tb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1" style:family="table-row">
      <style:table-row-properties style:min-row-height="0.3541in" fo:keep-together="always"/>
    </style:style>
    <style:style style:name="TableCell79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4" style:family="table-cell">
      <style:table-cell-properties fo:border="0.0104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104in soli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="0.0104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="0.0104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4" style:family="table-cell">
      <style:table-cell-properties fo:border="0.0104in solid #000000" style:writing-mode="lr-tb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6" style:family="table-cell">
      <style:table-cell-properties fo:border="0.0104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08" style:family="table-row">
      <style:table-row-properties style:min-row-height="0.3541in" fo:keep-together="always"/>
    </style:style>
    <style:style style:name="TableCell80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104in solid #000000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="0.0104in solid #000000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104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="0.0104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5" style:family="table-row">
      <style:table-row-properties style:min-row-height="0.3541in" fo:keep-together="always"/>
    </style:style>
    <style:style style:name="TableCell82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104in solid #000000" style:writing-mode="lr-tb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4" style:family="table-cell">
      <style:table-cell-properties fo:border="0.0104in solid #000000" style:writing-mode="lr-tb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="0.0104in solid #000000" style:writing-mode="lr-tb" fo:padding-top="0in" fo:padding-left="0.0486in" fo:padding-bottom="0in" fo:padding-right="0.0486in"/>
    </style:style>
    <style:style style:name="P8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104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104in solid #000000" style:writing-mode="lr-tb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min-row-height="0.3541in" fo:keep-together="always"/>
    </style:style>
    <style:style style:name="TableCell84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9" style:family="table-cell">
      <style:table-cell-properties fo:border="0.0104in solid #000000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="0.0104in solid #000000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104in solid #000000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104in solid #000000" style:writing-mode="lr-tb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9" style:family="table-row">
      <style:table-row-properties style:min-row-height="0.3541in" fo:keep-together="always"/>
    </style:style>
    <style:style style:name="TableCell86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2" style:family="table-cell">
      <style:table-cell-properties fo:border="0.0104in solid #000000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="0.0104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6" style:family="table-row">
      <style:table-row-properties style:min-row-height="0.3541in" fo:keep-together="always"/>
    </style:style>
    <style:style style:name="TableCell87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87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9" style:family="table-cell">
      <style:table-cell-properties fo:border="0.0104in solid #000000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3" style:parent-style-name="Normale" style:family="paragraph"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>SCHEDA per la trasmissione degli elaborati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CUOLA</text:p>
          </table:table-cell>
          <table:table-cell table:style-name="TableCell42">
            <text:p text:style-name="P43"/>
          </table:table-cell>
          <table:table-cell table:style-name="TableCell44">
            <text:p text:style-name="P45">CITTà</text:p>
          </table:table-cell>
          <table:table-cell table:style-name="TableCell46">
            <text:p text:style-name="P47"/>
          </table:table-cell>
          <table:table-cell table:style-name="TableCell48">
            <text:p text:style-name="P49">Prov.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e"><text:span text:style-name="T62"></text:span><text:span text:style-name="T63">TEL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Normale"><text:span text:style-name="T67"></text:span><text:span text:style-name="T68">FAX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Normale"><text:span text:style-name="T72"></text:span><text:span text:style-name="T73">E-MAIL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lunni coinvolti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EMI TRASMESSI N.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Si prega di prendere visione dell’informativa sul trattamento dei dati personali relativa alla realizzazione di iniziative istituzionali e culturali del Consiglio regionale del Piemonte, allegata al presente modulo.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N.</text:p>
            </table:table-cell>
            <table:table-cell table:style-name="TableCell107">
              <text:h text:style-name="P108" text:outline-level="1">ALUNNO</text:h>
              <text:h text:style-name="P109" text:outline-level="2"><text:span text:style-name="T110">(Cognome – Nome)</text:span></text:h>
            </table:table-cell>
            <table:table-cell table:style-name="TableCell111">
              <text:h text:style-name="P112" text:outline-level="3">SESSO</text:h>
              <text:p text:style-name="P113"><text:span text:style-name="T114">M/F</text:span></text:p>
            </table:table-cell>
            <table:table-cell table:style-name="TableCell115">
              <text:h text:style-name="P116" text:outline-level="4">DATA NASCITA</text:h>
            </table:table-cell>
            <table:table-cell table:style-name="TableCell117">
              <text:p text:style-name="P118"><text:span text:style-name="T119">Classe</text:span></text:p>
            </table:table-cell>
            <table:table-cell table:style-name="TableCell120">
              <text:p text:style-name="P121">Tema<text:s/></text:p>
            </table:table-cell>
            <table:table-cell table:style-name="TableCell122">
              <text:p text:style-name="P123">DOCENTE RESPONSABILE</text:p>
              <text:p text:style-name="P124"><text:span text:style-name="T125">(Cognome - Nome)</text:span></text:p>
            </table:table-cell>
            <table:table-cell table:style-name="TableCell126">
              <text:p text:style-name="P127">Docente (cellulare/email)</text:p>
            </table:table-cell>
          </table:table-row>
        </table:table-header-row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3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4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6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3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4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5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84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5" style:family="table-column">
      <style:table-column-properties style:column-width="10.2152in"/>
    </style:style>
    <style:style style:name="Table4" style:family="table">
      <style:table-properties style:width="10.2152in" fo:margin-left="0in" table:align="left"/>
    </style:style>
    <style:style style:name="TableRow6" style:family="table-row">
      <style:table-row-properties style:min-row-height="0.2958in" fo:keep-together="always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9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10" style:parent-style-name="Normale" style:family="paragraph">
      <style:paragraph-properties fo:text-align="center" fo:margin-left="0.787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Intestazione" style:family="paragraph">
      <style:text-properties fo:font-size="4pt" style:font-size-asian="4pt" style:font-size-complex="4pt"/>
    </style:style>
    <style:style style:name="TableColumn18" style:family="table-column">
      <style:table-column-properties style:column-width="5.1076in"/>
    </style:style>
    <style:style style:name="TableColumn19" style:family="table-column">
      <style:table-column-properties style:column-width="5.1076in"/>
    </style:style>
    <style:style style:name="Table17" style:family="table">
      <style:table-properties style:width="10.21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Pièdipagina" style:family="paragraph">
      <style:paragraph-properties fo:margin-right="0.25in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èdipagina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z-index="251657728" draw:style-name="a0" draw:name="Immagine 2" text:anchor-type="paragraph" svg:x="-0.09167in" svg:y="-0.1375in" svg:width="0.79653in" svg:height="0.73125in" style:rel-width="scale" style:rel-height="scale"><draw:image xlink:href="media/image1.png" xlink:type="simple" xlink:show="embed" xlink:actuate="onLoad"/><svg:title/><svg:desc>Consulta regionale europea</svg:desc></draw:frame></text:span><text:span text:style-name="T12">35^ edizione del Concorso "</text:span><text:span text:style-name="T13">Div</text:span><text:span text:style-name="T14">entiamo cittadini europei</text:span><text:span text:style-name="T15">" - Anno scolastico 2018/2019</text:span></text:p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text:file-name text:fixed="false" text:display="name-and-extension">2018 19scheda invio temi.doc</text:file-name></text:span><text:span text:style-name="T24"><text:s/>– sistema qualità M EU 01_rev1_scheda invio temi</text:span></text:p>
            </table:table-cell>
            <table:table-cell table:style-name="TableCell25">
              <text:p text:style-name="P26"><text:span text:style-name="T27"><text:page-number text:fixed="false">1</text:page-number></text:span><text:span text:style-name="T28">/</text:span><text:span text:style-name="T29"><text:page-count>3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Angelino Domenico</dc:creator>
    <meta:creation-date>2018-10-08T08:16:00Z</meta:creation-date>
    <dc:date>2018-10-08T08:16:00Z</dc:date>
    <meta:print-date>2013-09-30T14:5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3" meta:character-count="962" meta:row-count="6" meta:non-whitespace-character-count="820"/>
  </office:meta>
</office:document-meta>
</file>