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3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4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5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16" style:parent-style-name="Titolo2" style:family="paragraph">
      <style:text-properties style:font-name="Times New Roman"/>
    </style:style>
    <style:style style:name="P17" style:parent-style-name="Normale" style:family="paragraph">
      <style:text-properties fo:font-size="12pt" style:font-size-asian="12pt"/>
    </style:style>
    <style:style style:name="P18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fo:font-weight="bold" style:font-weight-asian="bold" style:font-style-complex="italic" fo:font-size="12pt" style:font-size-asian="12pt"/>
    </style:style>
    <style:style style:name="P19" style:parent-style-name="Normale" style:family="paragraph">
      <style:paragraph-properties>
        <style:tab-stops>
          <style:tab-stop style:type="left" style:position="3.8534in"/>
        </style:tab-stops>
      </style:paragraph-properties>
      <style:text-properties fo:font-weight="bold" style:font-weight-asian="bold" style:font-style-complex="italic" fo:font-size="12pt" style:font-size-asian="12pt"/>
    </style:style>
    <style:style style:name="P20" style:parent-style-name="Corpotesto" style:family="paragraph">
      <style:text-properties style:font-name="Times New Roman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2pt"/>
    </style:style>
    <style:style style:name="T26" style:parent-style-name="Car.predefinitoparagrafo" style:family="text">
      <style:text-properties fo:font-size="11pt" style:font-size-asian="11pt" style:font-size-complex="12pt"/>
    </style:style>
    <style:style style:name="P27" style:parent-style-name="Corpodeltesto2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Corpotesto" style:family="paragraph">
      <style:paragraph-properties fo:text-align="justify"/>
      <style:text-properties style:font-name="Times New Roman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ollegamentoipertestuale" style:family="text">
      <style:text-properties fo:font-size="11pt" style:font-size-asian="11pt" style:text-underline-type="none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Corpotesto" style:family="paragraph">
      <style:text-properties style:font-name="Times New Roman"/>
    </style:style>
    <style:style style:name="P46" style:parent-style-name="Corpotesto" style:family="paragraph">
      <style:text-properties style:font-name="Times New Roman"/>
    </style:style>
    <style:style style:name="P47" style:parent-style-name="Normale" style:family="paragraph">
      <style:paragraph-properties fo:text-align="justify" fo:margin-right="-0.0006in" fo:background-color="#F3F3F3"/>
    </style:style>
    <style:style style:name="P48" style:parent-style-name="Corpotesto" style:family="paragraph"/>
    <style:style style:name="T49" style:parent-style-name="Car.predefinitoparagrafo" style:family="text">
      <style:text-properties style:font-name="Times New Roman" style:font-style-complex="italic" style:font-size-complex="12pt"/>
    </style:style>
    <style:style style:name="T50" style:parent-style-name="Car.predefinitoparagrafo" style:family="text">
      <style:text-properties style:font-name="Times New Roman" style:font-style-complex="italic" style:font-size-complex="12pt"/>
    </style:style>
  </office:automatic-styles>
  <office:body>
    <office:text text:use-soft-page-breaks="true">
      <text:p text:style-name="P1">CHE SI TERRA’ A ________________________ IL _________________________</text:p>
      <text:p text:style-name="P13"/>
      <text:p text:style-name="P14"/>
      <text:p text:style-name="P15"/>
      <text:h text:style-name="P16" text:outline-level="2">La prof.ssa/ il prof./ i professori <text:s/>_____________________________________________________________________________</text:h>
      <text:p text:style-name="Normale"/>
      <text:p text:style-name="Normale">____________________________________________________________________________________________</text:p>
      <text:p text:style-name="Normale"/>
      <text:p text:style-name="Normale"/>
      <text:p text:style-name="P17">dell’Istituto <text:s/>__________________________________ città _____________________</text:p>
      <text:p text:style-name="P18"/>
      <text:p text:style-name="P19"/>
      <text:p text:style-name="P20">intende/intendono partecipare alla conferenza di preparazione al Concorso “Diventiamo cittadini europei”<text:s/></text:p>
      <text:p text:style-name="P21"/>
      <text:p text:style-name="P22">con n. ___________ studenti delle classi<text:s/>_____________________________________</text:p>
      <text:p text:style-name="P23"/>
      <text:p text:style-name="P24"/>
      <text:p text:style-name="Normale"><text:span text:style-name="T25">Nota bene</text:span><text:span text:style-name="T26">:</text:span></text:p>
      <text:p text:style-name="P27">Il presente modulo di adesione deve essere sempre inviato, anche da parte della scuola ospitante, alla Consulta Europea, che provvederà a coordinare la presenza delle scuole alla conferenza.</text:p>
      <text:p text:style-name="P28">Le scuole che<text:s/>non avranno trasmesso il modulo non saranno, pertanto, ammesse a partecipare alla conferenza.</text:p>
      <text:p text:style-name="P29"/>
      <text:p text:style-name="P30"/>
      <text:p text:style-name="P31"/>
      <text:p text:style-name="Normale"/>
      <text:p text:style-name="P32"><text:span text:style-name="T33">La presente scheda dovrà pervenire alla Segreteria della Consulta Europea il più presto possibile</text:span></text:p>
      <text:p text:style-name="P34"><text:span text:style-name="T35">e-mail:<text:s/></text:span><text:a xlink:href="mailto:consulta.europea@cr.piemonte.it" office:target-frame-name="_top" xlink:show="replace"><text:span text:style-name="T36">consulta.europea@cr.piemonte.it</text:span></text:a><text:span text:style-name="T37"><text:s text:c="5"/>fax: 011.5757.365</text:span></text:p>
      <text:p text:style-name="P38"/>
      <text:p text:style-name="P39"/>
      <text:p text:style-name="P40"/>
      <text:p text:style-name="P41"/>
      <text:p text:style-name="P42">Riferimento per eventuali comunicazioni da parte della Consulta Europea:</text:p>
      <text:p text:style-name="P43"/>
      <text:p text:style-name="P44">Prof./prof.ssa ___________________________________________________________________________</text:p>
      <text:p text:style-name="P45"/>
      <text:p text:style-name="P46">Tel/cellulare__________________________________ <text:s/>e-mail_____________________________________</text:p>
      <text:p text:style-name="Normale"/>
      <text:p text:style-name="Normale"/>
      <text:p text:style-name="Normale"/>
      <text:p text:style-name="Normale"/>
      <text:p text:style-name="P47"/>
      <text:p text:style-name="P48"><text:span text:style-name="T49">Si prega di prendere visione dell’informativa sul trattamento dei dati personali relativa alla realizzazione di iniziative istituzionali e culturali del Consiglio regionale del Piemonte,</text:span><text:span text:style-name="T50"><text:s/>allegata al presente mod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3.8534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text-properties style:font-name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Testopredefi" style:family="paragraph">
      <style:paragraph-properties fo:margin-left="1.475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3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4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5" style:parent-style-name="Testopredefi" style:family="paragraph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6" style:parent-style-name="Testopredefi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2pt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7728" draw:style-name="a0" draw:name="Immagine 1" text:anchor-type="paragraph" svg:x="-0.02361in" svg:y="0.02083in" svg:width="1.0625in" svg:height="0.97569in" style:rel-width="scale" style:rel-height="scale"><draw:image xlink:href="media/image1.png" xlink:type="simple" xlink:show="embed" xlink:actuate="onLoad"/><svg:title/><svg:desc>Consulta regionale europea</svg:desc></draw:frame></text:p>
        <text:p text:style-name="P2">35^Edizione Concorso “Diventiamo cittadini europei”</text:p>
        <text:p text:style-name="P3"/>
        <text:p text:style-name="P4">SCHEDA ADESIONE CONFERENZA</text:p>
        <text:p text:style-name="P5"/>
        <text:p text:style-name="P6"><text:s text:c="64"/></text:p>
        <text:p text:style-name="P7"/>
      </style:header>
      <style:footer>
        <text:p text:style-name="Pièdipagina"><text:span text:style-name="T8"><text:file-name text:fixed="false" text:display="name-and-extension">2018scheda ADE CONFE.doc</text:file-name></text:span><text:span text:style-name="T9"><text:s/>-<text:s/></text:span><text:span text:style-name="T10">sistema</text:span><text:span text:style-name="T11"><text:s/>qualità</text:span><text:span text:style-name="T12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INO 8 - 9 NOVEMBRE 2001</dc:title>
    <dc:description/>
    <dc:subject/>
    <meta:initial-creator>Elena Fenoglio</meta:initial-creator>
    <dc:creator>Angelino Domenico</dc:creator>
    <meta:creation-date>2018-10-08T08:16:00Z</meta:creation-date>
    <dc:date>2018-10-08T08:16:00Z</dc:date>
    <meta:print-date>2018-09-27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